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justify" fo:text-align-last="star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7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70%" fo:text-align="justify" fo:text-align-last="star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9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0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7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0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0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05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6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1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8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1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8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7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67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7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4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8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-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68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447" draw:name="Sous-titre 2" svg:x="0.38462in" svg:y="0.17204in" svg:width="12.70141in" svg:height="7.1828in" presentation:class="subtitle" presentation:placeholder="false">
          <draw:text-box>
            <text:p text:style-name="a382" text:class-names="" text:cond-style-name=""><text:span text:style-name="a381" text:class-names="">TRAVAUX DIRIGES DE COMPTABILITE NATIONALE</text:span></text:p>
            <text:p text:style-name="a389" text:class-names="" text:cond-style-name=""><text:span text:style-name="a383" text:class-names="">SERIE</text:span><text:span text:style-name="a384" text:class-names=""><text:s text:c="1"/></text:span><text:span text:style-name="a385" text:class-names="">N°</text:span><text:span text:style-name="a386" text:class-names=""><text:s text:c="1"/></text:span><text:span text:style-name="a387" text:class-names="">2</text:span><text:span text:style-name="a388" text:class-names=""/></text:p>
            <text:p text:style-name="a391" text:class-names="" text:cond-style-name=""><text:span text:style-name="a390" text:class-names="">Semestre 5 Economie et Gestion</text:span></text:p>
            <text:p text:style-name="a398" text:class-names="" text:cond-style-name=""><text:span text:style-name="a392" text:class-names="">Année universitaire</text:span><text:span text:style-name="a393" text:class-names=""><text:s text:c="1"/></text:span><text:span text:style-name="a394" text:class-names="">2024</text:span><text:span text:style-name="a395" text:class-names=""><text:s text:c="1"/></text:span><text:span text:style-name="a396" text:class-names="">– 2025</text:span><text:span text:style-name="a397" text:class-names=""/></text:p>
            <text:p text:style-name="a402" text:class-names="" text:cond-style-name=""><text:span text:style-name="a399" text:class-names="">Exercice n°1</text:span><text:span text:style-name="a400" text:class-names="">:<text:s text:c="1"/></text:span><text:span text:style-name="a401" text:class-names="">Des comptes nationaux d’une économie fictive, on relève les informations suivantes:</text:span></text:p>
            <text:list text:style-name="a405">
              <text:list-item>
                <text:p text:style-name="a404" text:class-names="" text:cond-style-name=""><text:span text:style-name="a403" text:class-names="">P.I.B au prix du marché: 870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Production totale: 1 815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E.B.E: 621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R.S reçue par les résidents : 237 dont 27 provenant du R.D.M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R.S versée aux non résidents: 18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I.L.P: 27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R.P.E reçus du R.D.M: 8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R.P.E Versés au R.D.M: 10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TCNC reçus du R.D.M: 15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TCNC versés au R.D.M: 20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Subventions d’exploitation: 36</text:span></text:p>
              </text:list-item>
            </text:list>
            <text:p text:style-name="a438" text:class-names="" text:cond-style-name=""><text:span text:style-name="a436" text:class-names="">T.A.F:<text:s text:c="1"/></text:span><text:span text:style-name="a437" text:class-names=""/></text:p>
            <text:p text:style-name="a441" text:class-names="" text:cond-style-name=""><text:span text:style-name="a439" text:class-names="">1° Etablir le compte consolidé de la production de la nation en déterminant les <text:s text:c="1"/>éléments inconnus?</text:span><text:span text:style-name="a440" text:class-names=""/></text:p>
            <text:p text:style-name="a444" text:class-names="" text:cond-style-name=""><text:span text:style-name="a442" text:class-names="">2° Calculer le P.I.B au coût de facteurs, P.N.B au prix du marché et le R.N.D.B?<text:s text:c="1"/></text:span><text:span text:style-name="a443" text:class-names=""/></text:p>
            <text:p text:style-name="a446" text:class-names="" text:cond-style-name=""><text:span text:style-name="a445" text:class-names=""/></text:p>
          </draw:text-box>
          <svg:title/>
          <svg:desc/>
        </draw:frame>
      </draw:page>
      <draw:page draw:name="Slide2" draw:style-name="a448" draw:master-page-name="Master1-Layout2-obj-Titre-et-contenu" presentation:presentation-page-layout-name="Master1-PPL2" draw:id="Slide-257">
        <draw:frame draw:id="id64" presentation:style-name="a535" draw:name="Espace réservé du contenu 2" svg:x="0.3871in" svg:y="0.10753in" svg:width="12.4086in" svg:height="7.15054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49" text:class-names="">Exercice n°2</text:span><text:span text:style-name="a450" text:class-names=""> :<text:s text:c="1"/></text:span><text:span text:style-name="a451" text:class-names="">Des comptes nationaux d’une économie fictive, on vous donne certaines informations macro-comptables :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-Consommations intermédiaires : 600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- R.P.E versés au RDM : 20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- TCNC versés au RDM : 25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- R.P.E reçus du RDM : 8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- Excédent Brut d’Exploitation : 265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- Impôts liés à la production : 50</text:span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- Rémunération salariale des résidents/</text:span><text:span text:style-name="a473" text:class-names="">t.é.n</text:span><text:span text:style-name="a474" text:class-names=""> : 100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- Rémunération salariale des non résidents/</text:span><text:span text:style-name="a478" text:class-names="">t.é.n</text:span><text:span text:style-name="a479" text:class-names=""> : 20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- Subvention d’exploitation : 35</text:span></text:p>
              </text:list-item>
            </text:list>
            <text:list text:style-name="a491">
              <text:list-item>
                <text:p text:style-name="a490" text:class-names="" text:cond-style-name=""><text:span text:style-name="a485" text:class-names="">-<text:s text:c="1"/></text:span><text:span text:style-name="a486" text:class-names="">P.I.B</text:span><text:span text:style-name="a487" text:class-names="">pm</text:span><text:span text:style-name="a488" text:class-names=""> </text:span><text:span text:style-name="a489" text:class-names="">: 430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- TCNC reçus du RDM : 15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- Rémunération salariale des résidents dans le RDM : 30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- C.F des résidents /<text:s text:c="1"/></text:span><text:span text:style-name="a499" text:class-names="">t.é.n</text:span><text:span text:style-name="a500" text:class-names=""> : 200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- C.F des résidents / RDM : 30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- C.F des A.P : 70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- C.F des IPSBL : 10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- C.C.F : 30</text:span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T.A.F</text:span><text:span text:style-name="a516" text:class-names=""> :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1° Etablir le compte consolidé de production et le compte consolidé de répartition ?</text:span><text:span text:style-name="a521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4" text:class-names="">2° Calculer le<text:s text:c="1"/></text:span><text:span text:style-name="a525" text:class-names="">P.N.B</text:span><text:span text:style-name="a526" text:class-names="">pm</text:span><text:span text:style-name="a527" text:class-names=""><text:s text:c="1"/></text:span><text:span text:style-name="a528" text:class-names="">et le Revenu National ?</text:span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3" draw:style-name="a536" draw:master-page-name="Master1-Layout2-obj-Titre-et-contenu" presentation:presentation-page-layout-name="Master1-PPL2" draw:id="Slide-258">
        <draw:frame draw:id="id65" presentation:style-name="a595" draw:name="Espace réservé du contenu 2" svg:x="0.43011in" svg:y="0.11828in" svg:width="12.32258in" svg:height="7.22581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7" text:class-names="">Exercice n°3:<text:s text:c="1"/></text:span><text:span text:style-name="a538" text:class-names="">les comptes nationaux d’une économie fictive nous donnent les informations suivantes :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La production totale de biens et services (PT) : 8000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La CI : 3600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La FBCF : 1000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Les importations : 1000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Les DTI : 150 dont 50 de TVA sur les importations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Les exportations : 1200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Les rémunérations salariales totales reçues par les résidents : 2500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Les RS versées par les résidents aux non-résidents:160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Les RS reçues par les résidents des non-résidents : 60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La CF des résidents se décompose comme suit 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-la CF des ménages : 1800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- la CF des AP : 400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- La CF des IPSBL : 200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La CF des ménages résidents dans le reste du monde : 80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La CF des non résidents sur le territoire économique national : 100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Les impôts liés à la production : 200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Les transferts courants nets reçus par le reste du monde : 36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Les transferts en capital nets reçus par la nation : 50<text:s text:c="1"/></text:span></text:p>
              </text:list-item>
            </text:list>
          </draw:text-box>
          <svg:title/>
          <svg:desc/>
        </draw:frame>
      </draw:page>
      <draw:page draw:name="Slide4" draw:style-name="a596" draw:master-page-name="Master1-Layout2-obj-Titre-et-contenu" presentation:presentation-page-layout-name="Master1-PPL2" draw:id="Slide-259">
        <draw:frame draw:id="id66" presentation:style-name="a669" draw:name="Espace réservé du contenu 2" svg:x="0.29032in" svg:y="0.24731in" svg:width="12.70968in" svg:height="7.1075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Les achats nets de terrains par les non-résidents aux résidents : 60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Les revenus de la propriété et de l'entreprise reçus par le <text:s text:c="1"/>RDM : 180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Les revenus de la propriété et de l’entreprise reçus du RDM : 40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Les subventions d'exploitation versées par les administrations : 20  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T.A.F :<text:s text:c="1"/></text:span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1- Dresser le compte d'équilibre des biens et services de cette économie?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2</text:span><text:span text:style-name="a617" text:class-names="">- Etablir les comptes des opérations courantes et de capital du RDM ?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3- Etablir les comptes consolidés (de la production et de répartition) de la nation ?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4 -Calculer le revenu national Revenu National (RN) selon deux méthodes?</text:span><text:span text:style-name="a624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Exercice n°4</text:span><text:span text:style-name="a628" text:class-names="">:<text:s text:c="1"/></text:span><text:span text:style-name="a629" text:class-names="">Des comptes nationaux d’une économie on a tiré les informations suivantes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Dividendes reçus du RDM: 30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Dividendes versés au RDM: 80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Intérêts reçus du RDM: 20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Intérêts versés au RDM: 60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Capitaux reçus du RDM: 160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Capitaux versés au RDM: 180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F.B.C.F: 500</text:span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Consommation finale des ménages/</text:span><text:span text:style-name="a654" text:class-names="">t.é.n</text:span><text:span text:style-name="a655" text:class-names="">: 1 200</text:span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Consommation finale des non résidents/</text:span><text:span text:style-name="a659" text:class-names="">t.é.n</text:span><text:span text:style-name="a660" text:class-names="">: 50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Consommation finale des résidents dans le RDM: 40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5" draw:style-name="a670" draw:master-page-name="Master1-Layout2-obj-Titre-et-contenu" presentation:presentation-page-layout-name="Master1-PPL2" draw:id="Slide-260">
        <draw:frame draw:id="id67" presentation:style-name="a745" draw:name="Espace réservé du contenu 2" svg:x="0.13978in" svg:y="0.13978in" svg:width="12.8172in" svg:height="7.22581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Consommation finale des A.P: 300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Consommation finale des I.P.S.B.L: 180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Consommation du capital fixe (C.C.F): 150</text:span></text:p>
              </text:list-item>
            </text:list>
            <text:list text:style-name="a684">
              <text:list-item>
                <text:p text:style-name="a683" text:class-names="" text:cond-style-name=""><text:span text:style-name="a680" text:class-names="">Achat nets des<text:s text:c="1"/></text:span><text:span text:style-name="a681" text:class-names="">t.a.i</text:span><text:span text:style-name="a682" text:class-names="">: 25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Importations (CAF): 600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Exportations (FOB): 400</text:span></text:p>
              </text:list-item>
            </text:list>
            <text:list text:style-name="a696">
              <text:list-item>
                <text:p text:style-name="a695" text:class-names="" text:cond-style-name=""><text:span text:style-name="a691" text:class-names="">P.I.B</text:span><text:span text:style-name="a692" text:class-names="">p</text:span><text:span text:style-name="a693" text:class-names="">m</text:span><text:span text:style-name="a694" text:class-names="">: 2 420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Production totale: 3 500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Consommations intermédiaires: 1 300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D.T.I: 220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Impôts liés à la production: 150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Subventions d’exploitation: 80</text:span></text:p>
              </text:list-item>
            </text:list>
            <text:list text:style-name="a716">
              <text:list-item>
                <text:p text:style-name="a715" text:class-names="" text:cond-style-name=""><text:span text:style-name="a712" text:class-names="">R.S reçues par les résidents/</text:span><text:span text:style-name="a713" text:class-names="">t.é.n</text:span><text:span text:style-name="a714" text:class-names="">: 900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R.S reçues par les résidents dans le RDM: 40</text:span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R.S reçues par les non résidents /<text:s text:c="1"/></text:span><text:span text:style-name="a721" text:class-names="">t.é.n</text:span><text:span text:style-name="a722" text:class-names="">: 100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T.C.N.C versés au RDM: 35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.C.N.C reçus du RDM: 40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T.A.F</text:span><text:span text:style-name="a732" text:class-names="">: <text:s text:c="1"/>1° Etablir le compte consolidé de production?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tab/> <text:s text:c="2"/>2° Etablir les comptes du RDM?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tab/> <text:s text:c="2"/>3° Etablir le compte de répartition?</text:span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<text:tab/> <text:s text:c="2"/>4° Calculer le R.N à partir du P.I.B et du R.N.D.B?</text:span><text:span text:style-name="a742" text:class-names=""/></text:p>
              </text:list-item>
            </text:list>
          </draw:text-box>
          <svg:title/>
          <svg:desc/>
        </draw:frame>
      </draw:page>
      <draw:page draw:name="Slide6" draw:style-name="a746" draw:master-page-name="Master1-Layout2-obj-Titre-et-contenu" presentation:presentation-page-layout-name="Master1-PPL2" draw:id="Slide-261">
        <draw:frame draw:id="id68" presentation:style-name="a793" draw:name="Espace réservé du contenu 2" svg:x="0.21839in" svg:y="0.12644in" svg:width="12.81609in" svg:height="7.17241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7" text:class-names="">Exercice n°5</text:span><text:span text:style-name="a748" text:class-names="">: <text:s text:c="1"/>Des comptes nationaux d’une économie fictive on vous donne les informations macro-comptables suivantes de l’année N: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Consommation intermédiaire: 2 240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Consommation finale totale des ménages résidents: 863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Consommation finale des ménages résidents dans le RDM: 20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Consommation finale des non résidents sur le<text:s text:c="1"/></text:span><text:span text:style-name="a761" text:class-names="">t.é.n</text:span><text:span text:style-name="a762" text:class-names="">: 28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Consommation finale des A.P: 225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Consommation finale des I.P.S.B.L: 40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F.B.C.F: 560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Exportations (F.O.B): 280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Importations (C.A.F): 601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Production des biens et services: 3 717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D.T.I: 70</text:span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T.A.F</text:span><text:span text:style-name="a787" text:class-names="">: <text:s text:c="1"/>Dresser le compte d’équilibre des biens et services?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.Touhami</meta:initial-creator>
    <dc:creator>L.Touhami</dc:creator>
    <meta:creation-date>2024-12-04T21:19:00Z</meta:creation-date>
    <dc:date>2024-12-04T22:22:22Z</dc:date>
    <meta:editing-cycles>1</meta:editing-cycles>
    <meta:editing-duration>PT3801S</meta:editing-duration>
    <meta:document-statistic meta:paragraph-count="113" meta:word-count="1152"/>
  </office:meta>
</office:document-meta>
</file>