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5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Diapositive-de-titre" presentation:presentation-page-layout-name="Master1-PPL1" draw:id="Slide-256">
        <draw:frame draw:id="id63" presentation:style-name="a359" draw:name="Sous-titre 2" svg:x="1.14444in" svg:y="0.40659in" svg:width="10.95556in" svg:height="6.51563in" presentation:class="subtitle" presentation:placeholder="false">
          <draw:text-box>
            <text:p text:style-name="a337" text:class-names="" text:cond-style-name=""><text:span text:style-name="a336" text:class-names="">Travaux dirigés de comptabilité nationale</text:span></text:p>
            <text:p text:style-name="a339" text:class-names="" text:cond-style-name=""><text:span text:style-name="a338" text:class-names="">Semestre 5: Economie et Gestion</text:span></text:p>
            <text:p text:style-name="a341" text:class-names="" text:cond-style-name=""><text:span text:style-name="a340" text:class-names="">Année universitaire 2024 – 2025<text:s text:c="1"/></text:span></text:p>
            <text:p text:style-name="a343" text:class-names="" text:cond-style-name=""><text:span text:style-name="a342" text:class-names=""/></text:p>
            <text:p text:style-name="a346" text:class-names="" text:cond-style-name=""><text:span text:style-name="a344" text:class-names="">Exercice n°1: <text:s text:c="1"/></text:span><text:span text:style-name="a345" text:class-names="">Au cours de l’exercice N, une entreprise a fabriqué 1 000 unités du bien X qu’elle a vendu à 800 DH l’unité (une réduction de 10% a été accordée par la même entreprise sur le prix de vente).<text:s text:c="1"/></text:span></text:p>
            <text:p text:style-name="a348" text:class-names="" text:cond-style-name=""><text:span text:style-name="a347" text:class-names="">Le stock du bien X au 01 -01- N est de 250 unités;<text:s text:c="1"/></text:span></text:p>
            <text:p text:style-name="a350" text:class-names="" text:cond-style-name=""><text:span text:style-name="a349" text:class-names="">Le stock final du même bien au 31 -12- N est de 150 unités;<text:s text:c="1"/></text:span></text:p>
            <text:p text:style-name="a352" text:class-names="" text:cond-style-name=""><text:span text:style-name="a351" text:class-names="">Les stocks sont évalués au prix moyen du marché à 950 DH l’unité;<text:s text:c="1"/></text:span></text:p>
            <text:p text:style-name="a354" text:class-names="" text:cond-style-name=""><text:span text:style-name="a353" text:class-names="">L’entreprise a produit pour elle-même 50 unités du bien X;<text:s text:c="1"/></text:span></text:p>
            <text:p text:style-name="a356" text:class-names="" text:cond-style-name=""><text:span text:style-name="a355" text:class-names="">Les achats et autres charges intermédiaires sont de 200 000 DH.<text:s text:c="1"/></text:span></text:p>
            <text:p text:style-name="a358" text:class-names="" text:cond-style-name=""><text:span text:style-name="a357" text:class-names="">Calculer la production effective et la valeur ajoutée de l’entreprise?<text:s text:c="1"/></text:span></text:p>
          </draw:text-box>
          <svg:title/>
          <svg:desc/>
        </draw:frame>
      </draw:page>
      <draw:page draw:name="Slide2" draw:style-name="a360" draw:master-page-name="Master1-Layout2-obj-Titre-et-contenu" presentation:presentation-page-layout-name="Master1-PPL2" draw:id="Slide-257">
        <draw:frame draw:id="id64" presentation:style-name="a404" draw:name="Espace réservé du contenu 2" svg:x="0.91667in" svg:y="0.29825in" svg:width="11.5in" svg:height="6.45696in" presentation:class="outline" presentation:placeholder="false">
          <draw:text-box>
            <text:list text:style-name="a363">
              <text:list-item>
                <text:p text:style-name="a362" text:class-names="" text:cond-style-name=""><text:span text:style-name="a361" text:class-names=""/></text:p>
              </text:list-item>
            </text:list>
            <text:list text:style-name="a367">
              <text:list-item>
                <text:p text:style-name="a366" text:class-names="" text:cond-style-name=""><text:span text:style-name="a364" text:class-names="">Exercice n°2:<text:s text:c="1"/></text:span><text:span text:style-name="a365" text:class-names="">Calculer le P.D.U (prix départ usine) d’un bien dont le prix de revient est de 400 DH, le bénéfice représente 20% du PDU.<text:s text:c="1"/></text:span></text:p>
              </text:list-item>
            </text:list>
            <text:list text:style-name="a371">
              <text:list-item>
                <text:p text:style-name="a370" text:class-names="" text:cond-style-name=""><text:span text:style-name="a368" text:class-names="">Exercice n°3:<text:s text:c="1"/></text:span><text:span text:style-name="a369" text:class-names="">Soit une entreprise qui fabrique un bien X et qui achète un bien Y qu’elle revend en l’état. Pour l’année N, cette entreprise nous donne les informations suivantes:<text:s text:c="1"/></text:span></text:p>
              </text:list-item>
            </text:list>
            <text:list text:style-name="a375">
              <text:list-item>
                <text:p text:style-name="a374" text:class-names="" text:cond-style-name=""><text:span text:style-name="a372" text:class-names="">-<text:s text:c="1"/></text:span><text:span text:style-name="a373" text:class-names="">Le chiffre d’affaire du bien X: 5 000;<text:s text:c="1"/></text:span></text:p>
              </text:list-item>
            </text:list>
            <text:list text:style-name="a379">
              <text:list-item>
                <text:p text:style-name="a378" text:class-names="" text:cond-style-name=""><text:span text:style-name="a376" text:class-names="">-<text:s text:c="1"/></text:span><text:span text:style-name="a377" text:class-names="">Le chiffre d’affaire du bien Y: 2 400;<text:s text:c="1"/></text:span></text:p>
              </text:list-item>
            </text:list>
            <text:list text:style-name="a383">
              <text:list-item>
                <text:p text:style-name="a382" text:class-names="" text:cond-style-name=""><text:span text:style-name="a380" text:class-names="">-<text:s text:c="1"/></text:span><text:span text:style-name="a381" text:class-names="">L’entreprise produit pour elle-même un montant de 150 du bien X;<text:s text:c="1"/></text:span></text:p>
              </text:list-item>
            </text:list>
            <text:list text:style-name="a387">
              <text:list-item>
                <text:p text:style-name="a386" text:class-names="" text:cond-style-name=""><text:span text:style-name="a384" text:class-names="">-<text:s text:c="1"/></text:span><text:span text:style-name="a385" text:class-names="">Le prix d’achat de Y est de 1 200, et les frais sur achats sont de 500;<text:s text:c="1"/></text:span></text:p>
              </text:list-item>
            </text:list>
            <text:list text:style-name="a391">
              <text:list-item>
                <text:p text:style-name="a390" text:class-names="" text:cond-style-name=""><text:span text:style-name="a388" text:class-names="">-<text:s text:c="1"/></text:span><text:span text:style-name="a389" text:class-names="">L’état des stocks:<text:s text:c="1"/></text:span></text:p>
              </text:list-item>
            </text:list>
            <text:list text:style-name="a395">
              <text:list-item>
                <text:p text:style-name="a394" text:class-names="" text:cond-style-name=""><text:span text:style-name="a392" text:class-names="">•<text:s text:c="1"/></text:span><text:span text:style-name="a393" text:class-names="">Stocks début de la période: 250 pour X et 60 pour Y;<text:s text:c="1"/></text:span></text:p>
              </text:list-item>
            </text:list>
            <text:list text:style-name="a399">
              <text:list-item>
                <text:p text:style-name="a398" text:class-names="" text:cond-style-name=""><text:span text:style-name="a396" text:class-names="">•<text:s text:c="1"/></text:span><text:span text:style-name="a397" text:class-names="">Stocks fin de la période: 150 pour X et 130 pour Y.<text:s text:c="1"/></text:span></text:p>
              </text:list-item>
            </text:list>
            <text:list text:style-name="a403">
              <text:list-item>
                <text:p text:style-name="a402" text:class-names="" text:cond-style-name=""><text:span text:style-name="a400" text:class-names="">Calculer la valeur de la production de l’entreprise?<text:s text:c="1"/></text:span><text:span text:style-name="a401" text:class-names=""/></text:p>
              </text:list-item>
            </text:list>
          </draw:text-box>
          <svg:title/>
          <svg:desc/>
        </draw:frame>
      </draw:page>
      <draw:page draw:name="Slide3" draw:style-name="a405" draw:master-page-name="Master1-Layout2-obj-Titre-et-contenu" presentation:presentation-page-layout-name="Master1-PPL2" draw:id="Slide-258">
        <draw:frame draw:id="id65" presentation:style-name="a464" draw:name="Espace réservé du contenu 2" svg:x="0.91667in" svg:y="0.27957in" svg:width="11.5in" svg:height="6.68817in" presentation:class="outline" presentation:placeholder="false">
          <draw:text-box>
            <text:list text:style-name="a409">
              <text:list-item>
                <text:p text:style-name="a408" text:class-names="" text:cond-style-name=""><text:span text:style-name="a406" text:class-names="">Exercice n°4:<text:s text:c="1"/></text:span><text:span text:style-name="a407" text:class-names="">Pour une agence bancaire on vous fournit les informations suivantes:<text:s text:c="1"/></text:span></text:p>
              </text:list-item>
            </text:list>
            <text:list text:style-name="a413">
              <text:list-item>
                <text:p text:style-name="a412" text:class-names="" text:cond-style-name=""><text:span text:style-name="a410" text:class-names="">-<text:s text:c="1"/></text:span><text:span text:style-name="a411" text:class-names="">Production avec PISB: 150;<text:s text:c="1"/></text:span></text:p>
              </text:list-item>
            </text:list>
            <text:list text:style-name="a417">
              <text:list-item>
                <text:p text:style-name="a416" text:class-names="" text:cond-style-name=""><text:span text:style-name="a414" text:class-names="">-<text:s text:c="1"/></text:span><text:span text:style-name="a415" text:class-names="">Production sans PISB: 20;<text:s text:c="1"/></text:span></text:p>
              </text:list-item>
            </text:list>
            <text:list text:style-name="a421">
              <text:list-item>
                <text:p text:style-name="a420" text:class-names="" text:cond-style-name=""><text:span text:style-name="a418" text:class-names="">-<text:s text:c="1"/></text:span><text:span text:style-name="a419" text:class-names="">Consommation intermédiaire avec PISB: 50<text:s text:c="1"/></text:span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>T.A.F: calculer la PISB, la VA négative et la VA positive?<text:s text:c="1"/></text:span></text:p>
              </text:list-item>
            </text:list>
            <text:list text:style-name="a428">
              <text:list-item>
                <text:p text:style-name="a427" text:class-names="" text:cond-style-name=""><text:span text:style-name="a425" text:class-names="">Exercice n°5:<text:s text:c="1"/></text:span><text:span text:style-name="a426" text:class-names="">Pour l’année N, les comptes nationaux d’une économie fictive nous donnent les informations suivantes pour les entreprises non financières:<text:s text:c="1"/></text:span></text:p>
              </text:list-item>
            </text:list>
            <text:list text:style-name="a432">
              <text:list-item>
                <text:p text:style-name="a431" text:class-names="" text:cond-style-name=""><text:span text:style-name="a429" text:class-names="">-<text:s text:c="1"/></text:span><text:span text:style-name="a430" text:class-names="">Subventions d’exploitation : 15<text:s text:c="1"/></text:span></text:p>
              </text:list-item>
            </text:list>
            <text:list text:style-name="a436">
              <text:list-item>
                <text:p text:style-name="a435" text:class-names="" text:cond-style-name=""><text:span text:style-name="a433" text:class-names="">-<text:s text:c="1"/></text:span><text:span text:style-name="a434" text:class-names="">FBCF: 165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7" text:class-names="">-<text:s text:c="1"/></text:span><text:span text:style-name="a438" text:class-names="">Impôts directs: 30<text:s text:c="1"/></text:span></text:p>
              </text:list-item>
            </text:list>
            <text:list text:style-name="a444">
              <text:list-item>
                <text:p text:style-name="a443" text:class-names="" text:cond-style-name=""><text:span text:style-name="a441" text:class-names="">-<text:s text:c="1"/></text:span><text:span text:style-name="a442" text:class-names="">Indemnités assurance-dommage: 8<text:s text:c="1"/></text:span></text:p>
              </text:list-item>
            </text:list>
            <text:list text:style-name="a448">
              <text:list-item>
                <text:p text:style-name="a447" text:class-names="" text:cond-style-name=""><text:span text:style-name="a445" text:class-names="">-<text:s text:c="1"/></text:span><text:span text:style-name="a446" text:class-names="">Primes assurance-dommage: 10<text:s text:c="1"/></text:span></text:p>
              </text:list-item>
            </text:list>
            <text:list text:style-name="a452">
              <text:list-item>
                <text:p text:style-name="a451" text:class-names="" text:cond-style-name=""><text:span text:style-name="a449" text:class-names="">-<text:s text:c="1"/></text:span><text:span text:style-name="a450" text:class-names="">Variations des stocks: 25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3" text:class-names="">-<text:s text:c="1"/></text:span><text:span text:style-name="a454" text:class-names="">Production effective: 2 000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7" text:class-names="">-<text:s text:c="1"/></text:span><text:span text:style-name="a458" text:class-names="">Impôts liés à la production: 75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2-obj-Titre-et-contenu" presentation:presentation-page-layout-name="Master1-PPL2" draw:id="Slide-259">
        <draw:frame draw:id="id66" presentation:style-name="a501" draw:name="Espace réservé du contenu 2" svg:x="0.91667in" svg:y="0.26882in" svg:width="11.5in" svg:height="6.88172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  <text:list text:style-name="a472">
              <text:list-item>
                <text:p text:style-name="a471" text:class-names="" text:cond-style-name=""><text:span text:style-name="a469" text:class-names="">-<text:s text:c="1"/></text:span><text:span text:style-name="a470" text:class-names="">Subventions d’équipement reçues: 10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3" text:class-names="">-<text:s text:c="1"/></text:span><text:span text:style-name="a474" text:class-names="">Consommation intermédiaire: 980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7" text:class-names="">-<text:s text:c="1"/></text:span><text:span text:style-name="a478" text:class-names="">Rémunérations salariales: 650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1" text:class-names="">-<text:s text:c="1"/></text:span><text:span text:style-name="a482" text:class-names="">Intérêts versés: 70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5" text:class-names="">-<text:s text:c="1"/></text:span><text:span text:style-name="a486" text:class-names="">Intérêts reçus: 20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89" text:class-names="">-<text:s text:c="1"/></text:span><text:span text:style-name="a490" text:class-names="">Dividendes versés: 50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3" text:class-names="">-<text:s text:c="1"/></text:span><text:span text:style-name="a494" text:class-names="">Dividendes reçus: 15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7" text:class-names="">T.A.F: Dresser les comptes d’analyse du secteur institutionnel en question?<text:s text:c="1"/></text:span><text:span text:style-name="a498" text:class-names=""/></text:p>
              </text:list-item>
            </text:list>
          </draw:text-box>
          <svg:title/>
          <svg:desc/>
        </draw:frame>
      </draw:page>
      <draw:page draw:name="Slide7" draw:style-name="a502" draw:master-page-name="Master1-Layout2-obj-Titre-et-contenu" presentation:presentation-page-layout-name="Master1-PPL2" draw:id="Slide-262">
        <draw:frame draw:id="id67" presentation:style-name="a568" draw:name="Espace réservé du contenu 2" svg:x="0.34409in" svg:y="0.09677in" svg:width="12.47312in" svg:height="7.24731in" presentation:class="outline" presentation:placeholder="false">
          <draw:text-box>
            <text:list text:style-name="a506">
              <text:list-item>
                <text:p text:style-name="a505" text:class-names="" text:cond-style-name=""><text:span text:style-name="a503" text:class-names="">Exercice n°6:<text:s text:c="1"/></text:span><text:span text:style-name="a504" text:class-names="">Des comptes nationaux de l’économie nationale on relève les informations des activités non marchandes des administrations publiques: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7" text:class-names="">-<text:s text:c="1"/></text:span><text:span text:style-name="a508" text:class-names="">Consommation intermédiaire: 120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1" text:class-names="">-<text:s text:c="1"/></text:span><text:span text:style-name="a512" text:class-names="">Intérêts reçus: 15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5" text:class-names="">-<text:s text:c="1"/></text:span><text:span text:style-name="a516" text:class-names="">Dividendes reçus: 8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19" text:class-names="">-<text:s text:c="1"/></text:span><text:span text:style-name="a520" text:class-names="">Intérêts versés: 65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3" text:class-names="">-<text:s text:c="1"/></text:span><text:span text:style-name="a524" text:class-names="">I.L.P: 8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7" text:class-names="">-<text:s text:c="1"/></text:span><text:span text:style-name="a528" text:class-names="">Rémunération salariale: 300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1" text:class-names="">-<text:s text:c="1"/></text:span><text:span text:style-name="a532" text:class-names="">Subventions d’exploitation versées: 75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5" text:class-names="">-<text:s text:c="1"/></text:span><text:span text:style-name="a536" text:class-names="">Variations des stocks: +2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39" text:class-names="">-<text:s text:c="1"/></text:span><text:span text:style-name="a540" text:class-names="">Recettes fiscales: T.V.A. 280; I.R: 230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3" text:class-names="">-<text:s text:c="1"/></text:span><text:span text:style-name="a544" text:class-names="">F.N.C.F: 10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7" text:class-names="">-<text:s text:c="1"/></text:span><text:span text:style-name="a548" text:class-names="">Epargne brute: 20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1" text:class-names="">-<text:s text:c="1"/></text:span><text:span text:style-name="a552" text:class-names="">Besoin de financement: +3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T.A.F: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1° Déterminer la production non marchande des A.P?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2° Dresser les comptes d’analyse des A.P?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4" text:class-names="">3° Calculer l’excédent net d’exploitation?<text:s text:c="1"/></text:span><text:span text:style-name="a565" text:class-names=""/></text:p>
              </text:list-item>
            </text:list>
          </draw:text-box>
          <svg:title/>
          <svg:desc/>
        </draw:frame>
      </draw:page>
      <draw:page draw:name="Slide5" draw:style-name="a569" draw:master-page-name="Master1-Layout2-obj-Titre-et-contenu" presentation:presentation-page-layout-name="Master1-PPL2" draw:id="Slide-260">
        <draw:frame draw:id="id68" presentation:style-name="a617" draw:name="Espace réservé du contenu 2" svg:x="0.60215in" svg:y="0.2258in" svg:width="11.81452in" svg:height="7.02151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0" text:class-names="">Exercice n°7:<text:s text:c="1"/></text:span><text:span text:style-name="a571" text:class-names="">Les comptes extérieurs d’une nation fictive donnent les informations suivantes: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Importations (C.AF): 100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Transferts courants reçus du RDM: 20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R.S versées par les résidents aux non résidents: 12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C.F des ménages résidents dans le RDM: 13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Revenus de la propriété et de l’entreprise versés par les résidents aux non résidents:14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C.F des non résidents sur le t.é.n: 4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Exportations (F.O.B): 40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Revenus de la propriété et de l’entreprise reçus du RDM: 18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R.S versées par le RDM à la nation: 10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Transferts courants versés au RDM: 16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Transferts en capital versés au RDM: 12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Transferts en capital reçus du RDM: 25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Achats nets de terrains et d’actifs incorporels par les résidents: 35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3" text:class-names="">T.A.F: Etablir les comptes du RDM?<text:s text:c="1"/></text:span><text:span text:style-name="a614" text:class-names=""/></text:p>
              </text:list-item>
            </text:list>
          </draw:text-box>
          <svg:title/>
          <svg:desc/>
        </draw:frame>
      </draw:page>
      <draw:page draw:name="Slide6" draw:style-name="a618" draw:master-page-name="Master1-Layout2-obj-Titre-et-contenu" presentation:presentation-page-layout-name="Master1-PPL2" draw:id="Slide-261">
        <draw:frame draw:id="id69" presentation:style-name="a696" draw:name="Espace réservé du contenu 2" svg:x="0.46236in" svg:y="0.15054in" svg:width="12.53764in" svg:height="7.23656in" presentation:class="outline" presentation:placeholder="false">
          <draw:text-box>
            <text:list text:style-name="a622">
              <text:list-item>
                <text:p text:style-name="a621" text:class-names="" text:cond-style-name=""><text:span text:style-name="a619" text:class-names="">Exercice n°8:<text:s text:c="1"/></text:span><text:span text:style-name="a620" text:class-names="">Des statistiques des comptes nationaux d’une économie, on relève les informations suivantes :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3" text:class-names="">- Consommation intermédiaire :<text:s text:c="1"/></text:span><text:span text:style-name="a624" text:class-names="">104<text:s text:c="1"/></text:span><text:span text:style-name="a625" text:class-names="">;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28" text:class-names="">- Consommation finale des ménages résidents sur le t.é.n :<text:s text:c="1"/></text:span><text:span text:style-name="a629" text:class-names="">210<text:s text:c="1"/></text:span><text:span text:style-name="a630" text:class-names="">;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3" text:class-names="">- Consommation finale des Administrations Publiques (A.P) :<text:s text:c="1"/></text:span><text:span text:style-name="a634" text:class-names="">50<text:s text:c="1"/></text:span><text:span text:style-name="a635" text:class-names="">;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38" text:class-names="">- Consommation des ménages non résidents sur le t.é.n :<text:s text:c="1"/></text:span><text:span text:style-name="a639" text:class-names="">20<text:s text:c="1"/></text:span><text:span text:style-name="a640" text:class-names="">;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3" text:class-names="">- F.B.C.F :<text:s text:c="1"/></text:span><text:span text:style-name="a644" text:class-names="">72<text:s text:c="1"/></text:span><text:span text:style-name="a645" text:class-names="">;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48" text:class-names="">- E.N.B :<text:s text:c="1"/></text:span><text:span text:style-name="a649" text:class-names="">56<text:s text:c="1"/></text:span><text:span text:style-name="a650" text:class-names="">;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3" text:class-names="">- Exportations (F.O.B):<text:s text:c="1"/></text:span><text:span text:style-name="a654" text:class-names="">68<text:s text:c="1"/></text:span><text:span text:style-name="a655" text:class-names="">;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58" text:class-names="">- D.T.I :<text:s text:c="1"/></text:span><text:span text:style-name="a659" text:class-names="">15</text:span><text:span text:style-name="a660" text:class-names="">, dont<text:s text:c="1"/></text:span><text:span text:style-name="a661" text:class-names="">5<text:s text:c="1"/></text:span><text:span text:style-name="a662" text:class-names="">de T.V.A ;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5" text:class-names="">- Importations (C.A.F) :<text:s text:c="1"/></text:span><text:span text:style-name="a666" text:class-names="">117<text:s text:c="1"/></text:span><text:span text:style-name="a667" text:class-names="">;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0" text:class-names="">- Variation des stocks :<text:s text:c="1"/></text:span><text:span text:style-name="a671" text:class-names="">-1 ;<text:s text:c="1"/></text:span><text:span text:style-name="a672" text:class-names=""/></text:p>
              </text:list-item>
            </text:list>
            <text:list text:style-name="a680">
              <text:list-item>
                <text:p text:style-name="a679" text:class-names="" text:cond-style-name=""><text:span text:style-name="a675" text:class-names="">-<text:s text:c="1"/></text:span><text:span text:style-name="a676" text:class-names="">R.N.D.B :<text:s text:c="1"/></text:span><text:span text:style-name="a677" text:class-names="">325</text:span><text:span text:style-name="a678" text:class-names="">.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T.A.F :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4" text:class-names="">1° Etablir le compte d’équilibre des biens et services de cette économie ?<text:s text:c="1"/></text:span><text:span text:style-name="a685" text:class-names=""/></text:p>
              </text:list-item>
            </text:list>
            <text:list text:style-name="a691">
              <text:list-item>
                <text:p text:style-name="a690" text:class-names="" text:cond-style-name=""><text:span text:style-name="a688" text:class-names="">2° Etablir le compte Capital de la Nation ?<text:s text:c="1"/></text:span><text:span text:style-name="a689" text:class-names=""/></text:p>
              </text:list-item>
            </text:list>
            <text:list text:style-name="a695">
              <text:list-item>
                <text:p text:style-name="a694" text:class-names="" text:cond-style-name=""><text:span text:style-name="a692" text:class-names="">3° Calculer la consommation finale des ménages résidents dans le R.D.M ?<text:s text:c="1"/></text:span><text:span text:style-name="a69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1/11/2024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1/11/2024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z pour 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1/11/2024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1/11/2024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z pour 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1/11/2024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z pour 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1/11/2024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1/11/2024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1/11/2024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1/11/2024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1/11/2024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1/11/2024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z pour 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1/11/2024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L.Touhami</meta:initial-creator>
    <dc:creator>L.Touhami</dc:creator>
    <meta:creation-date>2024-11-13T20:23:36Z</meta:creation-date>
    <dc:date>2024-11-21T11:03:39Z</dc:date>
    <meta:editing-cycles>1</meta:editing-cycles>
    <meta:editing-duration>PT4223S</meta:editing-duration>
    <meta:document-statistic meta:paragraph-count="93" meta:word-count="997"/>
  </office:meta>
</office:document-meta>
</file>